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 fo:margin-right="-0.2319in" fo:text-indent="0.0833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1666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 fo:background-color="#C0C0C0"/>
    </style:style>
    <style:style style:name="T11" style:parent-style-name="預設段落字型" style:family="text">
      <style:text-properties fo:font-size="10pt" style:font-size-asian="10pt" style:font-size-complex="10pt" fo:background-color="#C0C0C0"/>
    </style:style>
    <style:style style:name="T12" style:parent-style-name="預設段落字型" style:family="text">
      <style:text-properties fo:font-size="10pt" style:font-size-asian="10pt" style:font-size-complex="10pt" fo:background-color="#C0C0C0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ableColumn16" style:family="table-column">
      <style:table-column-properties style:column-width="7.0875in" style:use-optimal-column-width="false"/>
    </style:style>
    <style:style style:name="Table15" style:family="table">
      <style:table-properties style:width="7.0875in" fo:margin-left="-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P20" style:parent-style-name="Standard" style:family="paragraph">
      <style:paragraph-properties fo:text-align="justify" fo:line-height="0.1666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0.1666in"/>
    </style:style>
    <style:style style:name="P30" style:parent-style-name="Standard" style:family="paragraph">
      <style:paragraph-properties fo:text-align="justify" fo:line-height="0.1666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0.1666in"/>
    </style:style>
    <style:style style:name="T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0.1666in"/>
    </style:style>
    <style:style style:name="TableRow44" style:family="table-row">
      <style:table-row-properties style:min-row-height="0.73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新細明體" style:font-name-complex="新細明體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新細明體" style:font-name-complex="新細明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新細明體" style:font-name-complex="新細明體"/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/>
    </style:style>
    <style:style style:name="T7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2.039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新細明體" style:font-name-complex="新細明體" fo:color="#FF0000"/>
    </style:style>
    <style:style style:name="T77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min-row-height="0.7388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  <style:style style:name="P92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  <style:style style:name="P93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  <style:style style:name="P108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  <style:style style:name="P109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  <style:style style:name="P110" style:parent-style-name="Standard" style:list-style-name="WWNum1" style:family="paragraph">
      <style:paragraph-properties fo:line-height="0.2777in" fo:margin-left="0.1666in" fo:text-indent="-0.1666in">
        <style:tab-stops/>
      </style:paragraph-properties>
    </style:style>
  </office:automatic-styles>
  <office:body>
    <office:text text:use-soft-page-breaks="true">
      <text:p text:style-name="P1">機密等級：密<text:s text:c="18"/><text:span text:style-name="T2"><text:s/></text:span><text:span text:style-name="T3">國立成功大學各類校安事件告知單</text:span></text:p>
      <text:p text:style-name="P4"><text:span text:style-name="T5">一式三聯</text:span><text:span text:style-name="T6"><text:tab/>□</text:span><text:span text:style-name="T7">甲聯</text:span><text:span text:style-name="T8">(</text:span><text:span text:style-name="T9">由權責</text:span><text:span text:style-name="T10">(</text:span><text:span text:style-name="T11">受理</text:span><text:span text:style-name="T12">)</text:span><text:span text:style-name="T13">單位收執</text:span><text:span text:style-name="T14">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校名：國立成功大學</text:p>
            <text:p text:style-name="P20"/>
            <text:p text:style-name="P21">告知人姓名(簽章)：<text:span text:style-name="T22"><text:s text:c="6"/></text:span><text:span text:style-name="T23"><text:s text:c="2"/></text:span><text:span text:style-name="T24"><text:s text:c="5"/></text:span>身分：<text:span text:style-name="T25"><text:s text:c="7"/></text:span><text:span text:style-name="T26"><text:s text:c="2"/></text:span><text:span text:style-name="T27"><text:s text:c="6"/></text:span>電話：<text:span text:style-name="T28"><text:s text:c="15"/></text:span></text:p>
            <text:p text:style-name="P29"/>
            <text:p text:style-name="P30">代填人姓名(簽章)：<text:span text:style-name="T31"><text:s text:c="6"/></text:span><text:span text:style-name="T32"><text:s text:c="2"/></text:span><text:span text:style-name="T33"><text:s text:c="5"/></text:span>職稱：<text:span text:style-name="T34"><text:s text:c="4"/></text:span><text:span text:style-name="T35"><text:s text:c="2"/></text:span><text:span text:style-name="T36"><text:s text:c="9"/></text:span><text:span text:style-name="T37">證明人：</text:span><text:span text:style-name="T38"><text:s text:c="15"/></text:span></text:p>
            <text:p text:style-name="P39"><text:span text:style-name="T40"><text:s/></text:span></text:p>
            <text:p text:style-name="P41"><text:span text:style-name="T42">填寫時間</text:span>：___年___月___日___時___分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事件類別：</text:span></text:p>
            <text:p text:style-name="P48"><text:span text:style-name="T49">□性</text:span><text:span text:style-name="T50">別事件</text:span><text:span text:style-name="T51">□</text:span><text:span text:style-name="T52">自我傷害</text:span><text:span text:style-name="T53">□</text:span><text:span text:style-name="T54">情緒疏處</text:span><text:span text:style-name="T55">□</text:span><text:span text:style-name="T56">霸凌□藥物濫用□兒少保護</text:span><text:span text:style-name="T57">□</text:span><text:span text:style-name="T58">遭詐騙</text:span><text:span text:style-name="T59">□</text:span><text:span text:style-name="T60">車禍</text:span><text:span text:style-name="T61">□</text:span><text:span text:style-name="T62">暴力事件或偏差行為</text:span><text:span text:style-name="T63">□</text:span><text:span text:style-name="T64">實驗室意外</text:span><text:span text:style-name="T65">□</text:span><text:span text:style-name="T66">財物失竊</text:span><text:span text:style-name="T67">□</text:span><text:span text:style-name="T68">遭侵害(除性侵害)</text:span><text:span text:style-name="T69">□其他</text:span><text:span text:style-name="T70">(請填註事件類別)</text:span><text:span text:style-name="T71"><text:s/></text:span><text:span text:style-name="T72"><text:s text:c="19"/></text:span></text:p>
          </table:table-cell>
        </table:table-row>
        <table:table-row table:style-name="TableRow73">
          <table:table-cell table:style-name="TableCell74">
            <text:p text:style-name="P75"><text:span text:style-name="T76">事件概述：</text:span><text:span text:style-name="T77">(請註明關係人、時間、地點，若涉及兒少保護事件請以[姓氏]○○表示，並注意機密等級)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受理</text:span><text:span text:style-name="T83">(</text:span><text:span text:style-name="T84">權責</text:span><text:span text:style-name="T85">)</text:span><text:span text:style-name="T86">單位：</text:span><text:span text:style-name="T87"><text:s text:c="22"/></text:span></text:p>
            <text:p text:style-name="P88">受<text:s/>理<text:s/>人：<text:span text:style-name="T89"><text:s text:c="20"/></text:span></text:p>
            <text:p text:style-name="P90">受理時間：___年___月___日___時___分</text:p>
          </table:table-cell>
        </table:table-row>
      </table:table>
      <text:list text:style-name="WWNum1">
        <text:list-item text:start-value="1">
          <text:p text:style-name="P91">本表係依教育部103<text:s/>年1<text:s/>月16<text:s/>月臺教學(五)字第1030006876A<text:s/>號函修正「校園安全及災害事件通報作業要點」規定及本校特性辦理。</text:p>
        </text:list-item>
        <text:list-item>
          <text:p text:style-name="P92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93">本校人員知悉學校發生兒童及少年福利與權益保障法第53條、性別平等教育法第21條、性侵害犯罪防治法第8條、家庭暴力防治法第50條、身心障礙者權益保障法第76條<text:span text:style-name="T94">規定應</text:span>通報<text:span text:style-name="T95">之</text:span>事件，<text:span text:style-name="T96">應向當地直轄市、縣</text:span><text:span text:style-name="T97">(</text:span><text:span text:style-name="T98">市</text:span><text:span text:style-name="T99">)</text:span><text:span text:style-name="T100">主管機關及學校主管機關（教育部校安中心）進行通報，至遲不得超過</text:span><text:span text:style-name="T101">24</text:span><text:span text:style-name="T102">小時。</text:span></text:p>
        </text:list-item>
        <text:list-item>
          <text:p text:style-name="P103"><text:span text:style-name="T104">本校人員於知悉學校發生上揭法律規定之事件後，即填寫本告知單，交由本校校安中心</text:span><text:span text:style-name="T105">值班</text:span><text:span text:style-name="T106">人員依規定完成通報作業</text:span>。</text:p>
        </text:list-item>
        <text:list-item>
          <text:p text:style-name="P107">告知人若以電話或口頭通報，經身分確認無誤後，得由校安中心人員代填本單。</text:p>
        </text:list-item>
        <text:list-item>
          <text:p text:style-name="P108">學校相關人員知悉校安事件時，倘因故無法代填本單時，應立即以電話通知受理(權責)單位代填。</text:p>
        </text:list-item>
        <text:list-item>
          <text:p text:style-name="P109">本校教職員工若接獲告知人之告知，雖非受理(權責)單位，亦應轉介至權責單位(校安中心)，並於「證明人」欄簽章。</text:p>
        </text:list-item>
        <text:list-item>
          <text:p text:style-name="P110">通報人通報時，如本校校安中心不受理時，得逕向主管機關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11</meta:initial-creator>
    <dc:creator>Win11</dc:creator>
    <meta:creation-date>2025-02-27T08:11:00Z</meta:creation-date>
    <dc:date>2025-02-27T08:11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