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標楷體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ableColumn6" style:family="table-column">
      <style:table-column-properties style:column-width="2.1423in" style:use-optimal-column-width="false"/>
    </style:style>
    <style:style style:name="TableColumn7" style:family="table-column">
      <style:table-column-properties style:column-width="5.1187in" style:use-optimal-column-width="false"/>
    </style:style>
    <style:style style:name="Table5" style:family="table">
      <style:table-properties style:width="7.2611in" fo:margin-left="-0.071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Times New Roman" style:font-name-asian="標楷體" style:font-name-complex="標楷體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imes New Roman" style:font-name-asian="標楷體" style:font-name-complex="Times New Roma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標楷體" style:font-name-complex="標楷體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asian="標楷體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style:font-name-complex="標楷體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Times New Roman" style:font-name-asian="標楷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indent="0.6666in"/>
    </style:style>
    <style:style style:name="T32" style:parent-style-name="預設段落字型" style:family="text">
      <style:text-properties style:font-name="Times New Roman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indent="0.6666in"/>
    </style:style>
    <style:style style:name="T46" style:parent-style-name="預設段落字型" style:family="text">
      <style:text-properties style:font-name="Times New Roman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1.0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left="2.3333in" fo:text-indent="-2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標楷體"/>
    </style:style>
    <style:style style:name="T79" style:parent-style-name="預設段落字型" style:family="text"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標楷體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Times New Roman" style:font-name-asian="標楷體" style:font-name-complex="標楷體"/>
    </style:style>
    <style:style style:name="T85" style:parent-style-name="預設段落字型" style:family="text"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標楷體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style:font-name-complex="標楷體" fo:font-size="10.5pt" style:font-size-asian="10.5pt" style:font-size-complex="10.5pt"/>
    </style:style>
    <style:style style:name="T91" style:parent-style-name="預設段落字型" style:family="text">
      <style:text-properties style:font-name="Times New Roman" style:font-name-asian="標楷體" style:font-name-complex="標楷體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asian="標楷體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Times New Roman" style:font-name-asian="標楷體" style:font-name-complex="標楷體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標楷體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asian="標楷體" style:font-name-complex="標楷體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標楷體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標楷體"/>
    </style:style>
    <style:style style:name="T110" style:parent-style-name="預設段落字型" style:family="text">
      <style:text-properties style:font-name="Times New Roman" style:font-name-asian="標楷體" style:font-name-complex="標楷體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olumn115" style:family="table-column">
      <style:table-column-properties style:column-width="3.9145in" style:use-optimal-column-width="false"/>
    </style:style>
    <style:style style:name="Table114" style:family="table">
      <style:table-properties style:width="3.9145in" fo:margin-left="-0.0715in" table:align="left"/>
    </style:style>
    <style:style style:name="TableRow116" style:family="table-row">
      <style:table-row-properties style:min-row-height="0.525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標楷體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1.826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成功大學校外活動登錄表</text:span></text:p>
      <text:p text:style-name="P3"><text:span text:style-name="T4">National Cheng Kung University Registration Form for Extramural Activities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填報單位</text:span></text:p>
            <text:p text:style-name="Standard"><text:span text:style-name="T11">Unit of Application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Standard"><text:span text:style-name="T16">填報人</text:span></text:p>
            <text:p text:style-name="Standard"><text:span text:style-name="T17">Applicant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Standard"><text:span text:style-name="T22">聯絡電話</text:span></text:p>
            <text:p text:style-name="Standard"><text:span text:style-name="T23">Phone No.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<text:span text:style-name="T28">活動時間（起）</text:span></text:p>
            <text:p text:style-name="Standard"><text:span text:style-name="T29">Duration (from)</text:span></text:p>
          </table:table-cell>
          <table:table-cell table:style-name="TableCell30">
            <text:p text:style-name="P31"><text:span text:style-name="T32">年</text:span><text:span text:style-name="T33"><text:s text:c="5"/></text:span><text:span text:style-name="T34">月</text:span><text:span text:style-name="T35"><text:s text:c="6"/></text:span><text:span text:style-name="T36">日</text:span><text:span text:style-name="T37"><text:s text:c="7"/></text:span><text:span text:style-name="T38">時</text:span></text:p>
            <text:p text:style-name="Standard"><text:span text:style-name="T39">_____yyyy_____mm_____dd_____Time</text:span></text:p>
          </table:table-cell>
        </table:table-row>
        <table:table-row table:style-name="TableRow40">
          <table:table-cell table:style-name="TableCell41">
            <text:p text:style-name="Standard"><text:span text:style-name="T42">活動時間（迄）</text:span></text:p>
            <text:p text:style-name="Standard"><text:span text:style-name="T43">Duration (to)</text:span></text:p>
          </table:table-cell>
          <table:table-cell table:style-name="TableCell44">
            <text:p text:style-name="P45"><text:span text:style-name="T46">年</text:span><text:span text:style-name="T47"><text:s text:c="5"/></text:span><text:span text:style-name="T48">月</text:span><text:span text:style-name="T49"><text:s text:c="5"/></text:span><text:span text:style-name="T50">日</text:span><text:span text:style-name="T51"><text:s text:c="6"/></text:span><text:span text:style-name="T52">時</text:span><text:span text:style-name="T53">_____yyyy_____mm_____dd_____Time</text:span></text:p>
          </table:table-cell>
        </table:table-row>
        <table:table-row table:style-name="TableRow54">
          <table:table-cell table:style-name="TableCell55">
            <text:p text:style-name="Standard"><text:span text:style-name="T56">活動名稱</text:span></text:p>
            <text:p text:style-name="Standard"><text:span text:style-name="T57">Name of Activity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"><text:span text:style-name="T62">活動地點</text:span></text:p>
            <text:p text:style-name="Standard"><text:span text:style-name="T63">Venue of Activity</text:span></text:p>
          </table:table-cell>
          <table:table-cell table:style-name="TableCell64">
            <text:p text:style-name="P65"><text:span text:style-name="T66">活動</text:span><text:span text:style-name="T67">地址：</text:span><text:span text:style-name="T68">_______________________________________________ <text:s/></text:span><text:span text:style-name="T69"><text:s/></text:span><text:span text:style-name="T70">※</text:span><text:span text:style-name="T71">出境（國名）</text:span></text:p>
            <text:p text:style-name="Standard"><text:span text:style-name="T72">City/County _____ District_____ <text:s/></text:span><text:span text:style-name="T73">※</text:span><text:span text:style-name="T74">Overseas<text:s/></text:span><text:span text:style-name="T75">(Country)_____</text:span></text:p>
          </table:table-cell>
        </table:table-row>
        <table:table-row table:style-name="TableRow76">
          <table:table-cell table:style-name="TableCell77">
            <text:p text:style-name="Standard"><text:span text:style-name="T78">參加人數</text:span></text:p>
            <text:p text:style-name="Standard"><text:span text:style-name="T79">No. of Participants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領隊姓名</text:span></text:p>
            <text:p text:style-name="Standard"><text:span text:style-name="T85">Name of Activity Leader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Standard"><text:span text:style-name="T90">領隊電話</text:span></text:p>
            <text:p text:style-name="Standard"><text:span text:style-name="T91">Phone No. of Activity Leader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Standard"><text:span text:style-name="T96">緊急聯絡人</text:span></text:p>
            <text:p text:style-name="Standard"><text:span text:style-name="T97">Emergency Contact Person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><text:span text:style-name="T102">緊急聯絡人電話</text:span></text:p>
            <text:p text:style-name="Standard"><text:span text:style-name="T103">Emergency Contact Phone No.</text:span></text:p>
          </table:table-cell>
          <table:table-cell table:style-name="TableCell104">
            <text:p text:style-name="P105"/>
          </table:table-cell>
        </table:table-row>
      </table:table>
      <text:p text:style-name="Standard"><text:span text:style-name="T106">填報日期</text:span><text:span text:style-name="T107"><text:s text:c="5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/text:p>
      <text:p text:style-name="Standard"><text:span text:style-name="T113">Date of Registration: _______________________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校安中心登錄</text:span></text:p>
            <text:p text:style-name="P120"><text:span text:style-name="T121">Registration at the NCKU Security Center Completed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表格內文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10</dc:creator>
    <meta:creation-date>2021-11-02T16:36:00Z</meta:creation-date>
    <dc:date>2024-11-22T08:45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14" meta:character-count="769" meta:row-count="5" meta:non-whitespace-character-count="656"/>
  </office:meta>
</office:document-meta>
</file>